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eidoornlaan 15, 1613 VJ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Meidoornlaan 15, 1613 VJ, Grootebroek </text:p>
            <text:p text:style-name="common-al">Voor: het verwijderen van asbest van dak en berging </text:p>
            <text:p text:style-name="common-al">Datum verzonden: 11 me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84290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290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290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Meidoornlaan 15, 1613 VJ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290</meta:user-defined>
    <meta:user-defined meta:name="OVERHEIDop.GmbID/DC.identifier">gmb-2017-842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VJ 15</meta:user-defined>
    <meta:user-defined meta:name="OVERHEIDop.woonplaats">Grootebroek</meta:user-defined>
    <meta:user-defined meta:name="OVERHEIDop.straatnaam">Meidoornlaan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353 523578</meta:user-defined>
    <meta:user-defined meta:name="OVERHEIDop.versieInformatie"/>
  </office:meta>
</office:document-meta>
</file>