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interbed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ratherm Nederland BV</text:span>
          </text:p>
            <text:p text:style-name="common-al">oprichten van een gesloten bodemenergiesysteem </text:p>
            <text:p text:style-name="common-al"/>
            <text:p text:style-name="common-al">Tegen de melding kan geen zienswijze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Winterbed 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29</meta:user-defined>
    <meta:user-defined meta:name="OVERHEIDop.GmbID/DC.identifier">gmb-2017-8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A 59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84 505235</meta:user-defined>
    <meta:user-defined meta:name="OVERHEIDop.versieInformatie"/>
  </office:meta>
</office:document-meta>
</file>