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4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an Steenlaan 46, 1412 JW Naarden</text:p>
            <text:p text:style-name="common-al">Het vergroten van de woning aan de achtergevel door het balkon dicht te maken.</text:p>
            <text:p text:style-name="common-al">3-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28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88</meta:user-defined>
    <meta:user-defined meta:name="OVERHEIDop.GmbID/DC.identifier">gmb-2017-84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W 46</meta:user-defined>
    <meta:user-defined meta:name="OVERHEIDop.woonplaats">Naarden</meta:user-defined>
    <meta:user-defined meta:name="OVERHEIDop.straatnaam">Jan Ste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46 477200</meta:user-defined>
    <meta:user-defined meta:name="OVERHEIDop.versieInformatie"/>
  </office:meta>
</office:document-meta>
</file>