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anweg 19a, 1871BJ, Bergen, de nieuwbouw van een woning, 10 mei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28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8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8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Laanweg 19a, 1871BJ, Bergen, de nieuwbouw van een woning, 1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286</meta:user-defined>
    <meta:user-defined meta:name="OVERHEIDop.GmbID/DC.identifier">gmb-2017-84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J 19</meta:user-defined>
    <meta:user-defined meta:name="OVERHEIDop.woonplaats">Schoorl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1 524265</meta:user-defined>
    <meta:user-defined meta:name="OVERHEIDop.versieInformatie"/>
  </office:meta>
</office:document-meta>
</file>