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Clercqstraat 80 A, 2017-0019, uitbreiden zolderverdieping, ontheffing handelen in strijd met regels ruimtelijke ordening, verzonden 15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284</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84</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84</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e Clercqstraat 80 A, 2017-0019, uitbreiden zolderverdieping, ontheffing handelen in strijd met regels ruimtelijke ordening, verzonden 15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284</meta:user-defined>
    <meta:user-defined meta:name="OVERHEIDop.GmbID/DC.identifier">gmb-2017-842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S 80a</meta:user-defined>
    <meta:user-defined meta:name="OVERHEIDop.woonplaats">Haarlem</meta:user-defined>
    <meta:user-defined meta:name="OVERHEIDop.straatnaam">De Clercq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79 488279</meta:user-defined>
    <meta:user-defined meta:name="OVERHEIDop.versieInformatie"/>
  </office:meta>
</office:document-meta>
</file>