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ksweg 19, 1871PD, Schoorl, het realiseren van een bedrijfswoning, 22 maart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28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ijksweg 19, 1871PD, Schoorl, het realiseren van een bedrijfswoning,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282</meta:user-defined>
    <meta:user-defined meta:name="OVERHEIDop.GmbID/DC.identifier">gmb-2017-8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D 19a</meta:user-defined>
    <meta:user-defined meta:name="OVERHEIDop.woonplaats">Schoor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49 524473</meta:user-defined>
    <meta:user-defined meta:name="OVERHEIDop.versieInformatie"/>
  </office:meta>
</office:document-meta>
</file>