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TRAAT VOOR 14 EN 16 EN DRACHT VOOR 101 EN 10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op het perceel Sieverstraat voor 14 en 16 en Dracht voor 101 en 103 te Heerenveen (17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28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8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VERSTRAAT VOOR 14 EN 16 EN DRACHT VOOR 101 EN 10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281</meta:user-defined>
    <meta:user-defined meta:name="OVERHEIDop.GmbID/DC.identifier">gmb-2017-84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G 14</meta:user-defined>
    <meta:user-defined meta:name="OVERHEIDop.woonplaats">Heerenveen</meta:user-defined>
    <meta:user-defined meta:name="OVERHEIDop.straatnaam">Siever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39 552483</meta:user-defined>
    <meta:user-defined meta:name="OVERHEIDop.versieInformatie"/>
  </office:meta>
</office:document-meta>
</file>