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nen niet meer bij te houden, omdat uit onderzoek geen uitsluitsel is verkregen over de verblijfplaats.</text:p>
            <text:p text:style-name="common-al">- B.C. Popescu, geboren  82-10-1974</text:p>
            <text:p text:style-name="common-al">- D.M. Cubas, geboren 16-09-1994</text:p>
            <text:p text:style-name="common-al"/>
            <text:p text:style-name="common-al">Dit voorgenomen besluit kan grote persoonlijke en/of financiële gevolgen hebben voor de betrokkenen. Bent u op de hoogte van het huidige adres van genoemde persone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28</meta:user-defined>
    <meta:user-defined meta:name="OVERHEIDop.GmbID/DC.identifier">gmb-2017-8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