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9, 2017-03019, wijzigen kapverdieping,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7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straat 9, 2017-03019, wijzigen kapverdieping,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78</meta:user-defined>
    <meta:user-defined meta:name="OVERHEIDop.GmbID/DC.identifier">gmb-2017-84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9</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4 490637</meta:user-defined>
    <meta:user-defined meta:name="OVERHEIDop.versieInformatie"/>
  </office:meta>
</office:document-meta>
</file>