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verkapping Westerzicht 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overkapping en een berging op de locatie Westerzicht 362 in Vlissingen (15-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2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overkapping Westerzicht 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77</meta:user-defined>
    <meta:user-defined meta:name="OVERHEIDop.GmbID/DC.identifier">gmb-2017-84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M 362</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10 387372</meta:user-defined>
    <meta:user-defined meta:name="OVERHEIDop.versieInformatie"/>
  </office:meta>
</office:document-meta>
</file>