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olenweg 3, aanbouw (zaaknummer 117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olenweg 3</text:span>
            <text:span text:style-name="nadrukvet"/>ontvangen 13 mei 2017 voor het bouwen van een aanbouw op de eerst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27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olenweg 3, aanbouw (zaaknummer 117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74</meta:user-defined>
    <meta:user-defined meta:name="OVERHEIDop.GmbID/DC.identifier">gmb-2017-84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R 3</meta:user-defined>
    <meta:user-defined meta:name="OVERHEIDop.woonplaats">Zwolle</meta:user-defined>
    <meta:user-defined meta:name="OVERHEIDop.straatnaam">Vio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02 504105</meta:user-defined>
    <meta:user-defined meta:name="OVERHEIDop.versieInformatie"/>
  </office:meta>
</office:document-meta>
</file>