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envergunning, gemeente Bergen (NH), op aanvraag van Dorpsvereniging Groet, het organiseren van een buitenspeeldag in Groet, op 14 juni 2017 van 13.00 uur tot 16.30 uur. (verzenddatum besluit 11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27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7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envergunning, gemeente Bergen (NH), op aanvraag van Dorpsvereniging Groet, het organiseren van een buitenspeeldag in Groet, op 14 juni 2017 van 13.00 uur tot 16.30 uur. (verzenddatum besluit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273</meta:user-defined>
    <meta:user-defined meta:name="OVERHEIDop.GmbID/DC.identifier">gmb-2017-84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