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laan 6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Parklaan 6, 1406 KL Bussum</text:p>
            <text:p text:style-name="common-al">Het realiseren van een tuinschuur met overkapping.</text:p>
            <text:p text:style-name="common-al">3-5-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19 me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4271</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71</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71</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klaan 6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271</meta:user-defined>
    <meta:user-defined meta:name="OVERHEIDop.GmbID/DC.identifier">gmb-2017-842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KL 6</meta:user-defined>
    <meta:user-defined meta:name="OVERHEIDop.woonplaats">Bussum</meta:user-defined>
    <meta:user-defined meta:name="OVERHEIDop.straatnaam">Park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960 475956</meta:user-defined>
    <meta:user-defined meta:name="OVERHEIDop.versieInformatie"/>
  </office:meta>
</office:document-meta>
</file>