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envergunning, gemeente Bergen (NH), het organiseren van een buitenspeeldag in Schoorl, op 14 juni 2017 van 13.00 uur tot 18.00 uur. (verzenddatum besluit 11 me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426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6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6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envergunning, gemeente Bergen (NH), het organiseren van een buitenspeeldag in Schoorl, op 14 juni 2017 van 13.00 uur tot 18.00 uur. (verzenddatum besluit 1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66</meta:user-defined>
    <meta:user-defined meta:name="OVERHEIDop.GmbID/DC.identifier">gmb-2017-842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C 1a</meta:user-defined>
    <meta:user-defined meta:name="OVERHEIDop.woonplaats">Schoorl</meta:user-defined>
    <meta:user-defined meta:name="OVERHEIDop.straatnaam">Dui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40 523932</meta:user-defined>
    <meta:user-defined meta:name="OVERHEIDop.versieInformatie"/>
  </office:meta>
</office:document-meta>
</file>