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envergunning, gemeente Bergen (NH), op aanvraag van Go With The Flow, voor het organiseren van de avond4daagse in Bergen, van 12 juni tot en met 15 juni 2017 van 18.00 uur tot 20.30 uur. (verzenddatum besluit 11 me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426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6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6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envergunning, gemeente Bergen (NH), op aanvraag van Go With The Flow, voor het organiseren van de avond4daagse in Bergen, van 12 juni tot en met 15 juni 2017 van 18.00 uur tot 20.30 uur. (verzenddatum besluit 1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63</meta:user-defined>
    <meta:user-defined meta:name="OVERHEIDop.GmbID/DC.identifier">gmb-2017-842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E 2c</meta:user-defined>
    <meta:user-defined meta:name="OVERHEIDop.woonplaats">Bergen</meta:user-defined>
    <meta:user-defined meta:name="OVERHEIDop.straatnaam">Bre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72 520440</meta:user-defined>
    <meta:user-defined meta:name="OVERHEIDop.versieInformatie"/>
  </office:meta>
</office:document-meta>
</file>