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bord Kommedijk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reclamebord om verkoop van nieuwbouwappartementen te bevorderen op de locatie Kommedijk 2 in Vlissingen (12-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426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6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6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lamebord Kommedijk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261</meta:user-defined>
    <meta:user-defined meta:name="OVERHEIDop.GmbID/DC.identifier">gmb-2017-84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RX</meta:user-defined>
    <meta:user-defined meta:name="OVERHEIDop.woonplaats">Vlissingen</meta:user-defined>
    <meta:user-defined meta:name="OVERHEIDop.straatnaam">Kommedij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652 385516</meta:user-defined>
    <meta:user-defined meta:name="OVERHEIDop.versieInformatie"/>
  </office:meta>
</office:document-meta>
</file>