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en keer wat anders op de Dam - Dam'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door de organisatie Stichting Centrummanagement Schiedam voor het organiseren van Een keer wat anders op de Dam - Dam'Art op de locatie Dam te Schiedam op zaterdag 1 juli 2017 van 10.00 uur tot 21.00 uur. Op de Dam wordt voor de tweede keer aan kunstenaars een podium gegeven hun kunsten te vertonen. Tevens wordt er ter hoogte van Wijning, Wijn &amp; Beleving een podium geplaatst waar muziek ten gehore wordt gebracht.</text:p>
            <text:p text:style-name="common-al">Vanaf 24 me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Een keer wat anders op de Dam - Dam'A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426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6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6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Een keer wat anders op de Dam - Dam'A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260</meta:user-defined>
    <meta:user-defined meta:name="OVERHEIDop.GmbID/DC.identifier">gmb-2017-842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op.woonplaats">Schiedam</meta:user-defined>
    <meta:user-defined meta:name="OVERHEIDop.straatnaam">Dam</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49 437071</meta:user-defined>
    <meta:user-defined meta:name="OVERHEIDop.versieInformatie"/>
  </office:meta>
</office:document-meta>
</file>