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veranderen van het dak een wijzigen van een reeds verleende vergunning op het perceel Koelmansstraat 7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alfsen heeft op 15 mei 2017 een besluit genomen op de aanvraag met zaaknummer Z/17/495128 voor een Omgevingsvergunning voor het veranderen van het dak een wijzigen van een reeds verleende vergunning op locatie Koelmansstraat 72 in Dalfsen. De vergunning is Toegekend. Het besluit betreft de volgende activiteit(en):</text:p>
            <text:list text:style-name="id1-3-2-1-1-3">
              <text:list-item text:style-override="id1-3-2-1-1-3-1">
                <text:number>•</text:number>
                <text:p text:style-name="al">Bouw</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eenheid Publieksdienstverlening, telefoonnummer 14 025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425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5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5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veranderen van het dak een wijzigen van een reeds verleende vergunning op het perceel Koelmansstraat 72 in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259</meta:user-defined>
    <meta:user-defined meta:name="OVERHEIDop.GmbID/DC.identifier">gmb-2017-84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LZ 72</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0552 499646</meta:user-defined>
    <meta:user-defined meta:name="OVERHEID.EPSG28992/DC.spatial">210589.11 499691.98</meta:user-defined>
    <meta:user-defined meta:name="OVERHEIDop.versieInformatie"/>
  </office:meta>
</office:document-meta>
</file>