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op aanvraag van de Catamaranclub “72, het organiseren van zeilwedstrijden op 28, 29 en 30 juli 2017 van 10.00 uur tot 24.00 uur in Hargen aan Zee. (verzenddatum besluit 16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5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op aanvraag van de Catamaranclub “72, het organiseren van zeilwedstrijden op 28, 29 en 30 juli 2017 van 10.00 uur tot 24.00 uur in Hargen aan Zee. (verzenddatum besluit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58</meta:user-defined>
    <meta:user-defined meta:name="OVERHEIDop.GmbID/DC.identifier">gmb-2017-842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755</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59 535690</meta:user-defined>
    <meta:user-defined meta:name="OVERHEIDop.versieInformatie"/>
  </office:meta>
</office:document-meta>
</file>