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taureren en splitsen Smalle Kade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restaureren en verbouwen en het splitsen tot 2 recreatie appartementen op de locatie Smalle Kade 5 in Vlissingen (12-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425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5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5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taureren en splitsen Smalle Kade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256</meta:user-defined>
    <meta:user-defined meta:name="OVERHEIDop.GmbID/DC.identifier">gmb-2017-84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E</meta:user-defined>
    <meta:user-defined meta:name="OVERHEIDop.woonplaats">Vlissingen</meta:user-defined>
    <meta:user-defined meta:name="OVERHEIDop.straatnaam">Smalle kade</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46 385099</meta:user-defined>
    <meta:user-defined meta:name="OVERHEIDop.versieInformatie"/>
  </office:meta>
</office:document-meta>
</file>