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envergunning, gemeente Bergen (NH),  op aanvraag van Stichting Beachsoccer Egmond, het organiseren van Copa del Egmond op 1 juli 2017 van 7.00 uur tot 23.00 uur. (verzenddatum besluit 16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425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5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5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envergunning, gemeente Bergen (NH),  op aanvraag van Stichting Beachsoccer Egmond, het organiseren van Copa del Egmond op 1 juli 2017 van 7.00 uur tot 23.00 uur. (verzenddatum besluit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54</meta:user-defined>
    <meta:user-defined meta:name="OVERHEIDop.GmbID/DC.identifier">gmb-2017-842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Z</meta:user-defined>
    <meta:user-defined meta:name="OVERHEIDop.woonplaats">Egmond aan Zee</meta:user-defined>
    <meta:user-defined meta:name="OVERHEIDop.straatnaam">Strand Egmond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039 514837</meta:user-defined>
    <meta:user-defined meta:name="OVERHEIDop.versieInformatie"/>
  </office:meta>
</office:document-meta>
</file>