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vergunning, gemeente Bergen (NH),  op aanvraag van ondernemersvereniging Egmond Actief, voor de braderie in Egmond aan Zee, van 7 juni tot en met 6 september 2017 van 17.00 uur tot 22.30 uur. (verzenddatum besluit 11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5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envergunning, gemeente Bergen (NH),  op aanvraag van ondernemersvereniging Egmond Actief, voor de braderie in Egmond aan Zee, van 7 juni tot en met 6 september 2017 van 17.00 uur tot 22.30 uur. (verzenddatum besluit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52</meta:user-defined>
    <meta:user-defined meta:name="OVERHEIDop.GmbID/DC.identifier">gmb-2017-84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EL 2</meta:user-defined>
    <meta:user-defined meta:name="OVERHEIDop.woonplaats">Egmond aan Zee</meta:user-defined>
    <meta:user-defined meta:name="OVERHEIDop.straatnaam">Tromp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522 514847</meta:user-defined>
    <meta:user-defined meta:name="OVERHEIDop.versieInformatie"/>
  </office:meta>
</office:document-meta>
</file>