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gelwaarde 25, 2017-02696, plaatsen dakkapel, ontheffing handelen in strijd met regels ruimtelijke ordening, verzonden 12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5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gelwaarde 25, 2017-02696, plaatsen dakkapel, ontheffing handelen in strijd met regels ruimtelijke ordening, verzonden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51</meta:user-defined>
    <meta:user-defined meta:name="OVERHEIDop.GmbID/DC.identifier">gmb-2017-84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D 25</meta:user-defined>
    <meta:user-defined meta:name="OVERHEIDop.woonplaats">Haarlem</meta:user-defined>
    <meta:user-defined meta:name="OVERHEIDop.straatnaam">Vogelwaar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10 484512</meta:user-defined>
    <meta:user-defined meta:name="OVERHEIDop.versieInformatie"/>
  </office:meta>
</office:document-meta>
</file>