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te Apeldoorn, het oprichten van 5 vrijstaande woningen en 8 patiowoningen (veld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7</text:p>
            <text:p text:style-name="common-al">Wabonummer: D17/0155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5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5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5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te Apeldoorn, het oprichten van 5 vrijstaande woningen en 8 patiowoningen (veld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50</meta:user-defined>
    <meta:user-defined meta:name="OVERHEIDop.GmbID/DC.identifier">gmb-2017-84250</meta:user-defined>
    <meta:user-defined meta:name="OVERHEID.TaxonomieBeleidsagenda/OVERHEID.category">Ruimte en infrastructuur | Organisatie en beleid</meta:user-defined>
    <meta:user-defined meta:name="OVERHEIDop.referentienummer">D17/05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T 52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2 466346</meta:user-defined>
    <meta:user-defined meta:name="OVERHEIDop.versieInformatie"/>
  </office:meta>
</office:document-meta>
</file>