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organisatie bureau Dehé, voor het organiseren van zes kunstmarkten in Bergen aan Zee, op 18 juni, 2, 16 en 30 juli, 13 en 27 augustus 2017 van 10.00 uur tot 17.00 uur. (verzenddatum besluit 11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4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organisatie bureau Dehé, voor het organiseren van zes kunstmarkten in Bergen aan Zee, op 18 juni, 2, 16 en 30 juli, 13 en 27 augustus 2017 van 10.00 uur tot 17.00 uur. (verzenddatum besluit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49</meta:user-defined>
    <meta:user-defined meta:name="OVERHEIDop.GmbID/DC.identifier">gmb-2017-84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C 28</meta:user-defined>
    <meta:user-defined meta:name="OVERHEIDop.woonplaats">Bergen aan Zee</meta:user-defined>
    <meta:user-defined meta:name="OVERHEIDop.straatnaam">Ze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44 519485</meta:user-defined>
    <meta:user-defined meta:name="OVERHEIDop.versieInformatie"/>
  </office:meta>
</office:document-meta>
</file>