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elis Stokelaan 3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oor het openbreken van de schrikstrook tussen de rijbaan en het fietspad aan de Melis Stokelaan 334 ten behoeve van voorbereidingswerkzaamheden aan de bomen in de periode van 17 mei 2017 tot en met 26 mei 2017.</text:p>
            <text:p text:style-name="common-al"/>
            <text:p text:style-name="common-al">Ons kenmerk: 00330IBA17</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elis Stokelaan 334</text:p>
            <text:p text:style-name="tussenkopcur">
            <text:span text:style-name="nadrukvet">Datum bekendmaking besluit:</text:span>
          </text:p>
            <text:p text:style-name="common-al">11 mei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247</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47</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47</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Melis Stokelaan 33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247</meta:user-defined>
    <meta:user-defined meta:name="OVERHEIDop.GmbID/DC.identifier">gmb-2017-84247</meta:user-defined>
    <meta:user-defined meta:name="OVERHEID.TaxonomieBeleidsagenda/OVERHEID.category">Ruimte en infrastructuur | Organisatie en beleid</meta:user-defined>
    <meta:user-defined meta:name="DCTERMS.abstract">Voor het openbreken van de schrikstrook tussen de rijbaan en het fietspad aan de Melis Stokelaan 334 ten behoeve van voorbereidingswerkzaamheden aan de bomen in de periode van 17 mei 2017 tot en met 26 mei 2017.</meta:user-defined>
    <meta:user-defined meta:name="OVERHEIDop.referentienummer">00330IBA17/633799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EH 33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391120-v1-BM 170517 00330IBA17 Meli...|exb-2017-20509</meta:user-defined>
    <meta:user-defined meta:name="OVERHEID.EPSG28992/DC.spatial">80144.835 452315.141</meta:user-defined>
    <meta:user-defined meta:name="OVERHEIDop.versieInformatie"/>
  </office:meta>
</office:document-meta>
</file>