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erronmeubilair station Oost-Sou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perronmeubilair op het perron van het station Oost-Souburg, Kanaalstraat 3 (11-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2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erronmeubilair station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46</meta:user-defined>
    <meta:user-defined meta:name="OVERHEIDop.GmbID/DC.identifier">gmb-2017-84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L 91</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621 387664</meta:user-defined>
    <meta:user-defined meta:name="OVERHEIDop.versieInformatie"/>
  </office:meta>
</office:document-meta>
</file>