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Dalweg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alweg 7 te Baarn</text:span> (3741 AT) het renoveren van een monumentale woning.</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2017</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4244</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244</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244</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Dalweg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244</meta:user-defined>
    <meta:user-defined meta:name="OVERHEIDop.GmbID/DC.identifier">gmb-2017-842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AT 7</meta:user-defined>
    <meta:user-defined meta:name="OVERHEIDop.woonplaats">Baarn</meta:user-defined>
    <meta:user-defined meta:name="OVERHEIDop.straatnaam">Dal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298 469562</meta:user-defined>
    <meta:user-defined meta:name="OVERHEIDop.versieInformatie"/>
  </office:meta>
</office:document-meta>
</file>