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A.M. Walczak, geboren 24-12-1994</text:p>
            <text:p text:style-name="common-al">- O. Walczak, geboren 10-02-2015</text:p>
            <text:p text:style-name="common-al">- T. Jarosiewicz, geboren 04-02-1980</text:p>
            <text:p text:style-name="common-al">Besluitdatum: 13 december 2016</text:p>
            <text:p text:style-name="common-al"/>
            <text:p text:style-name="common-al">Dit besluit kan grote persoonlijke en/of financiële gevolgen hebben voor de betrokkenen. Bent u op de hoogte van het huidige adres van genoemde persone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8-01-2017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24</meta:user-defined>
    <meta:user-defined meta:name="OVERHEIDop.GmbID/DC.identifier">gmb-2017-8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