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perdijkweg 200, 2017-03344, plaatsen zinken afdekkers op kopgevels (RM-1986), activiteit monument, verzonden 16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3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laperdijkweg 200, 2017-03344, plaatsen zinken afdekkers op kopgevels (RM-1986), activiteit monument,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39</meta:user-defined>
    <meta:user-defined meta:name="OVERHEIDop.GmbID/DC.identifier">gmb-2017-8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M 200</meta:user-defined>
    <meta:user-defined meta:name="OVERHEIDop.woonplaats">Haarlem</meta:user-defined>
    <meta:user-defined meta:name="OVERHEIDop.straatnaam">Slaperdij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74 493202</meta:user-defined>
    <meta:user-defined meta:name="OVERHEIDop.versieInformatie"/>
  </office:meta>
</office:document-meta>
</file>