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trand Egmond aan Zee 5, 1931AZ, Egmond aan Zee, het verplaatsen van een strandpaviljoen, 11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4238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38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38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Strand Egmond aan Zee 5, 1931AZ, Egmond aan Zee, het verplaatsen van een strandpaviljoen, 11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238</meta:user-defined>
    <meta:user-defined meta:name="OVERHEIDop.GmbID/DC.identifier">gmb-2017-84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Z 5</meta:user-defined>
    <meta:user-defined meta:name="OVERHEIDop.woonplaats">Egmond aan Zee</meta:user-defined>
    <meta:user-defined meta:name="OVERHEIDop.straatnaam">Strand Egmond aan Zee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102 515067</meta:user-defined>
    <meta:user-defined meta:name="OVERHEIDop.versieInformatie"/>
  </office:meta>
</office:document-meta>
</file>