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lankenburg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bouwkeet aan de Van Blankenburgstraat 24 in de periode van 17 mei 2017 tot en met 17 augustus 2017.</text:p>
            <text:p text:style-name="common-al"/>
            <text:p text:style-name="common-al">Ons kenmerk: 00463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lankenburgstraat 24</text:p>
            <text:p text:style-name="tussenkopcur">
            <text:span text:style-name="nadrukvet">Datum bekendmaking besluit:</text:span>
          </text:p>
            <text:p text:style-name="common-al">11 me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22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2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2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n Blankenburgstraat 2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27</meta:user-defined>
    <meta:user-defined meta:name="OVERHEIDop.GmbID/DC.identifier">gmb-2017-84227</meta:user-defined>
    <meta:user-defined meta:name="OVERHEID.TaxonomieBeleidsagenda/OVERHEID.category">Ruimte en infrastructuur | Organisatie en beleid</meta:user-defined>
    <meta:user-defined meta:name="DCTERMS.abstract">Plaatsen van een bouwkeet aan de Van Blankenburgstraat 24 in de periode van 17 mei 2017 tot en met 17 augustus 2017.</meta:user-defined>
    <meta:user-defined meta:name="OVERHEIDop.referentienummer">00463GGB17/63379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XP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390846-v1-BM 170517 00463GGB17 Van ...|exb-2017-20504</meta:user-defined>
    <meta:user-defined meta:name="OVERHEID.EPSG28992/DC.spatial">79693.466 455693.959</meta:user-defined>
    <meta:user-defined meta:name="OVERHEIDop.versieInformatie"/>
  </office:meta>
</office:document-meta>
</file>