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übeck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bouwkeet aan de Lubeckstraat 88 in de periode van 1 juli 2017 tot en met 1 oktober 2017.</text:p>
            <text:p text:style-name="common-al"/>
            <text:p text:style-name="common-al">Ons kenmerk: 00461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übeckstraat 88</text:p>
            <text:p text:style-name="tussenkopcur">
            <text:span text:style-name="nadrukvet">Datum bekendmaking besluit:</text:span>
          </text:p>
            <text:p text:style-name="common-al">11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2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2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2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übeckstraat 8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26</meta:user-defined>
    <meta:user-defined meta:name="OVERHEIDop.GmbID/DC.identifier">gmb-2017-84226</meta:user-defined>
    <meta:user-defined meta:name="OVERHEID.TaxonomieBeleidsagenda/OVERHEID.category">Ruimte en infrastructuur | Organisatie en beleid</meta:user-defined>
    <meta:user-defined meta:name="DCTERMS.abstract">Plaatsen van een bouwkeet aan de Lubeckstraat 88 in de periode van 1 juli 2017 tot en met 1 oktober 2017.</meta:user-defined>
    <meta:user-defined meta:name="OVERHEIDop.referentienummer">00461GGB17/63379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T 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90958-v1-BM 170517 00461GGB17 L?be...|exb-2017-20503</meta:user-defined>
    <meta:user-defined meta:name="OVERHEID.EPSG28992/DC.spatial">79015.02 455820.383</meta:user-defined>
    <meta:user-defined meta:name="OVERHEIDop.versieInformatie"/>
  </office:meta>
</office:document-meta>
</file>