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orpsstraat 88A en 88B, 6252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wijzigen van het gebruik van 2 wooneenheden voor huisvesting van seizoenarbeiders naar 2 vakantieappartementen, gelegen <text:span text:style-name="nadrukvet">Dorpsstraat 88A en 88B, 6252 NE  Eckelrade</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9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421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1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1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Dorpsstraat 88A en 88B, 6252 NE  Eckel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19</meta:user-defined>
    <meta:user-defined meta:name="OVERHEIDop.GmbID/DC.identifier">gmb-2017-84219</meta:user-defined>
    <meta:user-defined meta:name="OVERHEID.TaxonomieBeleidsagenda/OVERHEID.category">Ruimte en infrastructuur | Organisatie en beleid</meta:user-defined>
    <meta:user-defined meta:name="OVERHEIDop.referentienummer">Z-HZ_WABO-2016-002783</meta:user-defined>
    <meta:user-defined meta:name="DCTERMS.abstract">wijzigen van het gebruik van 2 wooneenheden voor huisvesting van seizoenarbeiders naar 2 vakantie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2NE 88c</meta:user-defined>
    <meta:user-defined meta:name="OVERHEIDop.woonplaats">Eckelrade</meta:user-defined>
    <meta:user-defined meta:name="OVERHEIDop.straatnaam">Dorp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919 313009</meta:user-defined>
    <meta:user-defined meta:name="OVERHEIDop.versieInformatie"/>
  </office:meta>
</office:document-meta>
</file>