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Lotus Events, het organiseren van een zomermarkt bij de Prins Hendrikstichting, Egmond aan Zee op 25 juni 2017. (verzenddatum besluit 16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1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Lotus Events, het organiseren van een zomermarkt bij de Prins Hendrikstichting, Egmond aan Zee op 25 juni 2017. (verzenddatum besluit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18</meta:user-defined>
    <meta:user-defined meta:name="OVERHEIDop.GmbID/DC.identifier">gmb-2017-84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H 41</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09 514765</meta:user-defined>
    <meta:user-defined meta:name="OVERHEIDop.versieInformatie"/>
  </office:meta>
</office:document-meta>
</file>