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rinses Margrietlaan 26, 1934EM, Egmond aan den Hoef, het kappen van een conifeer, 11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4216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1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1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Prinses Margrietlaan 26, 1934EM, Egmond aan den Hoef, het kappen van een conifeer, 1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216</meta:user-defined>
    <meta:user-defined meta:name="OVERHEIDop.GmbID/DC.identifier">gmb-2017-84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EM 26</meta:user-defined>
    <meta:user-defined meta:name="OVERHEIDop.woonplaats">Egmond aan den Hoef</meta:user-defined>
    <meta:user-defined meta:name="OVERHEIDop.straatnaam">Prinses Margriet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48 515450</meta:user-defined>
    <meta:user-defined meta:name="OVERHEIDop.versieInformatie"/>
  </office:meta>
</office:document-meta>
</file>