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Lamoraalweg 49, 1934CC, Egmond aan den Hoef, het uitbreiden van de bedrijfsloods, 11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4213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13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213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Lamoraalweg 49, 1934CC, Egmond aan den Hoef, het uitbreiden van de bedrijfsloods, 11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4213</meta:user-defined>
    <meta:user-defined meta:name="OVERHEIDop.GmbID/DC.identifier">gmb-2017-84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C 49</meta:user-defined>
    <meta:user-defined meta:name="OVERHEIDop.woonplaats">Egmond aan den Hoef</meta:user-defined>
    <meta:user-defined meta:name="OVERHEIDop.straatnaam">Lamoraal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91 514936</meta:user-defined>
    <meta:user-defined meta:name="OVERHEIDop.versieInformatie"/>
  </office:meta>
</office:document-meta>
</file>