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yceumlaan 1, 2017-01964, plaatsen tijdelijke kantine, ontheffing handelen in strijd met regels ruimtelijke ordening, verzonden 1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0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0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0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yceumlaan 1, 2017-01964, plaatsen tijdelijke kantine, ontheffing handelen in strijd met regels ruimtelijke ordening, verzonden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04</meta:user-defined>
    <meta:user-defined meta:name="OVERHEIDop.GmbID/DC.identifier">gmb-2017-8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T 1</meta:user-defined>
    <meta:user-defined meta:name="OVERHEIDop.woonplaats">Haarlem</meta:user-defined>
    <meta:user-defined meta:name="OVERHEIDop.straatnaam">Lyceum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27 486318</meta:user-defined>
    <meta:user-defined meta:name="OVERHEIDop.versieInformatie"/>
  </office:meta>
</office:document-meta>
</file>