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interne verbouwing souterrain Gebouw J Mondriaan, John F. Kennedylaan 3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interne verbouwing souterrain Gebouw J Mondriaan, John F. Kennedylaan 301, 6419 XZ te Heerlen (datum </text:span>
            <text:span text:style-name="nadrukvet">aanvraag </text:span>
            <text:span text:style-name="nadrukvet">10-05-2017</text:span>
            <text:span text:style-name="nadrukvet">, dossiernummer 19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20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interne verbouwing souterrain Gebouw J Mondriaan, John F. Kennedylaan 3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00</meta:user-defined>
    <meta:user-defined meta:name="OVERHEIDop.GmbID/DC.identifier">gmb-2017-84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301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19864</meta:user-defined>
    <meta:user-defined meta:name="OVERHEIDop.versieInformatie"/>
  </office:meta>
</office:document-meta>
</file>