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zartstraat 12, 2017-02500, realiseren aanbouw ( bouwnr 66 Entree Oost), ontheffing handelen in strijd met regels ruimtelijke ordening, verzonden 15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9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zartstraat 12, 2017-02500, realiseren aanbouw ( bouwnr 66 Entree Oost), ontheffing handelen in strijd met regels ruimtelijke ordening,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99</meta:user-defined>
    <meta:user-defined meta:name="OVERHEIDop.GmbID/DC.identifier">gmb-2017-84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K 12</meta:user-defined>
    <meta:user-defined meta:name="OVERHEIDop.woonplaats">Haarlem</meta:user-defined>
    <meta:user-defined meta:name="OVERHEIDop.straatnaam">Moz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3 487026</meta:user-defined>
    <meta:user-defined meta:name="OVERHEIDop.versieInformatie"/>
  </office:meta>
</office:document-meta>
</file>