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en het verbouwen van de woning op het perceel Oosterveen 6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 mei 2017 heeft de gemeente Dalfsen een aanvraag ontvangen voor het bouwen van een schuur en het verbouwen van de woning op het perceel Oosterveen 65 in Nieuwleusen. De aanvraag is geregistreerd onder zaaknummer Z/17/49892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19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en het verbouwen van de woning op het perceel Oosterveen 6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194</meta:user-defined>
    <meta:user-defined meta:name="OVERHEIDop.GmbID/DC.identifier">gmb-2017-8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K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445 510820</meta:user-defined>
    <meta:user-defined meta:name="OVERHEIDop.versieInformatie"/>
  </office:meta>
</office:document-meta>
</file>