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entawistraat 2, 2017-02252, plaatsen dakopbouw, ontheffing handelen in strijd met regels ruimtelijke ordening, verzonden 15 me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193</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193</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193</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entawistraat 2, 2017-02252, plaatsen dakopbouw, ontheffing handelen in strijd met regels ruimtelijke ordening, verzonden 15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193</meta:user-defined>
    <meta:user-defined meta:name="OVERHEIDop.GmbID/DC.identifier">gmb-2017-841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BZ 2</meta:user-defined>
    <meta:user-defined meta:name="OVERHEIDop.woonplaats">Haarlem</meta:user-defined>
    <meta:user-defined meta:name="OVERHEIDop.straatnaam">Mentawi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582 490392</meta:user-defined>
    <meta:user-defined meta:name="OVERHEIDop.versieInformatie"/>
  </office:meta>
</office:document-meta>
</file>