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2736999 – locatie Dijk 10D te Beun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10D te Beuningen</text:p>
            <text:p text:style-name="tussenkopcur">Omschrijving : wijzigen van de puien, dakramen en constructie en het plaatsen van zonnenpanelen</text:p>
            <text:p text:style-name="tussenkopcur">Datum ontvangst : 13-01-2017</text:p>
            <text:p text:style-name="tussenkopcur">Zaaknummer ODRN : W.Z17.1011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841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 2736999 – locatie Dijk 10D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19</meta:user-defined>
    <meta:user-defined meta:name="OVERHEIDop.GmbID/DC.identifier">gmb-2017-8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d</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752 431475</meta:user-defined>
    <meta:user-defined meta:name="OVERHEIDop.versieInformatie"/>
  </office:meta>
</office:document-meta>
</file>