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stanjestraat 40, 2017-00913, plaatsen dakopbouw, ontheffing handelen in strijd met regels ruimtelijke ordening, verzonden 12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186</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86</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86</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astanjestraat 40, 2017-00913, plaatsen dakopbouw, ontheffing handelen in strijd met regels ruimtelijke ordening, verzonden 12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186</meta:user-defined>
    <meta:user-defined meta:name="OVERHEIDop.GmbID/DC.identifier">gmb-2017-841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G 40</meta:user-defined>
    <meta:user-defined meta:name="OVERHEIDop.woonplaats">Haarlem</meta:user-defined>
    <meta:user-defined meta:name="OVERHEIDop.straatnaam">Kastanj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34 490410</meta:user-defined>
    <meta:user-defined meta:name="OVERHEIDop.versieInformatie"/>
  </office:meta>
</office:document-meta>
</file>