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Jan Steenlaan 16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gemeente een aanvraag ontvangen voor een exploitatievergunning voor Het Kwartier op/aan de locatie Jan Steenlaan 16b in Stolwijk. De aanvraag is geregistreerd onder zaaknummer SXO-201713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18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8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Jan Steenlaan 16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84</meta:user-defined>
    <meta:user-defined meta:name="OVERHEIDop.GmbID/DC.identifier">gmb-2017-8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A 17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80.15 443006.66</meta:user-defined>
    <meta:user-defined meta:name="OVERHEIDop.versieInformatie"/>
  </office:meta>
</office:document-meta>
</file>