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61, 2017-02908, veranderen plafond in entreehal, activiteit monument, verzonden 15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8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61, 2017-02908, veranderen plafond in entreehal, activiteit monument,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82</meta:user-defined>
    <meta:user-defined meta:name="OVERHEIDop.GmbID/DC.identifier">gmb-2017-84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61</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7 488574</meta:user-defined>
    <meta:user-defined meta:name="OVERHEIDop.versieInformatie"/>
  </office:meta>
</office:document-meta>
</file>