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Jan Ligthartstraat 23 - 27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7 heeft de gemeente een melding voor buurtbarbecue ontvangen op 26-08-2017 op de locatie achter Jan Ligthartstraat 23 - 27 te Lekkerkerk . De melding is geregistreerd onder zaaknummer SXO-2017142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18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Jan Ligthartstraat 23 - 27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81</meta:user-defined>
    <meta:user-defined meta:name="OVERHEIDop.GmbID/DC.identifier">gmb-2017-84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29.98 434691.37</meta:user-defined>
    <meta:user-defined meta:name="OVERHEIDop.versieInformatie"/>
  </office:meta>
</office:document-meta>
</file>