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et garage, Kraanweg 7F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weg 7F (v), Weert, bouwen van een woonhuis met garage, 28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et garage, Kraanweg 7F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18</meta:user-defined>
    <meta:user-defined meta:name="OVERHEIDop.GmbID/DC.identifier">gmb-2017-8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Kraa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43 363378</meta:user-defined>
    <meta:user-defined meta:name="OVERHEIDop.versieInformatie"/>
  </office:meta>
</office:document-meta>
</file>