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3 en Jodenberg 2 - 4: wijzigen van woningscheidende plafonds op begane grond schilderen van pui en aanbrengen 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17</text:p>
            <text:p text:style-name="common-al">
            <text:span text:style-name="nadrukvet">Omschrijving: </text:span>wijzigen van woningscheidende plafonds op begane grond schilderen van pui en aanbrengen reclame (Lange Hezelstraat 13 en Jodenberg 2 - 4)</text:p>
            <text:p text:style-name="common-al">
            <text:span text:style-name="nadrukvet">Activiteiten: </text:span>Reclame; Monument; Bouwen; Afwijken Bestemmingsplan; </text:p>
            <text:p text:style-name="common-al">
            <text:span text:style-name="nadrukvet">Zaaknummer: </text:span>W.Z17.1016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2-2017</text:p>
            <text:p text:style-name="common-al">
            <text:span text:style-name="nadrukvet">Verlengingsbesluit verzonden: </text:span>17-05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CE389F1-D5C2-40F6-AA79-817C56EA5C36" xlink:type="simple">http://www.nijmegen.nl/vergunningpagina/?guid=DCE389F1-D5C2-40F6-AA79-817C56EA5C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178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7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7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13 en Jodenberg 2 - 4: wijzigen van woningscheidende plafonds op begane grond schilderen van pui en aanbrengen reclam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178</meta:user-defined>
    <meta:user-defined meta:name="OVERHEIDop.GmbID/DC.identifier">gmb-2017-84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S 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41.44 428895.36</meta:user-defined>
    <meta:user-defined meta:name="OVERHEIDop.versieInformatie"/>
  </office:meta>
</office:document-meta>
</file>