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Boenenstraat 7 en 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7</text:p>
            <text:p text:style-name="common-al">
            <text:span text:style-name="nadrukvet">Omschrijving: </text:span>diverse asbesthoudende materialen (Kanunnik Boenenstraat 7 en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86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11044B-4424-4ACC-98F8-219A7208A8F3" xlink:type="simple">http://www.nijmegen.nl/vergunningpagina/?guid=7E11044B-4424-4ACC-98F8-219A7208A8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7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7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7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Boenenstraat 7 en 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77</meta:user-defined>
    <meta:user-defined meta:name="OVERHEIDop.GmbID/DC.identifier">gmb-2017-8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H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6.01 425267.13</meta:user-defined>
    <meta:user-defined meta:name="OVERHEIDop.versieInformatie"/>
  </office:meta>
</office:document-meta>
</file>